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fo:color="#000000" style:font-name-asian="Calibri" style:font-name-complex="Calibri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-asian="Calibri" style:font-name-complex="Calibri"/>
    </style:style>
    <style:style style:name="P3" style:family="paragraph" style:parent-style-name="Standard">
      <style:paragraph-properties style:line-height-at-least="0.176cm"/>
      <style:text-properties fo:color="#000000"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.176cm" fo:text-align="end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T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fo:color="#000000" style:font-name="Times New Roman" fo:font-weight="bold" style:font-name-asian="Times New Roman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a nr. 6 la Regulament</text:p>
      <text:p text:style-name="P3"><text:s text:c="87"/></text:p>
      <text:p text:style-name="P1"/>
      <text:p text:style-name="P1"/>
      <text:p text:style-name="P1"/>
      <text:p text:style-name="P5">DECLARAŢIE</text:p>
      <text:p text:style-name="P5">contribuție solicitant</text:p>
      <text:p text:style-name="P1"/>
      <text:p text:style-name="P4">Subsemnatul ............................................................., domiciliat <text:s/>în <text:s/>mun. <text:s/>……………… localitatea ..........................., str……………..................... nr. ......., bl. ......, ap. ......, <text:s/>et...…., sc………., <text:s/>sectorul/judeţul ..........................., codul poştal ..................., posesor al actului de identitate ........ seria ........ nr. ..................., codul numeric personal ...................................., în calitate de reprezentant al....................................................……declar pe propria răspundere că valoarea contribuţiei proprii şi/sau atrase va fi de <text:s/>minim 50% din valoarea proiectului pentru proiectul …………………………………………………………………......................................</text:p>
      <text:p text:style-name="P4">Cunoscând pedeapsa prevăzută de art. 326 din Codul penal pentru infracţiunea de fals în declaraţii, am verificat datele din prezenta declaraţie, care este completă şi corectă.</text:p>
      <text:p text:style-name="P4">Denumirea solicitantului................................................................................</text:p>
      <text:p text:style-name="P4">Numele reprezentantului legal .............................</text:p>
      <text:p text:style-name="P4">Semnătura reprezentantului legal ........................</text:p>
      <text:p text:style-name="P4">Ştampila</text:p>
      <text:p text:style-name="P4">Data .......................</text:p>
      <text:p text:style-name="P1"/>
      <text:p text:style-name="P1"/>
      <text:p text:style-name="P1"/>
      <text:p text:style-name="P3">* Datele cuprinse în prezenta declaraţie trebuie să fie, în mod obligatoriu, cele ale reprezentantului legal al solicitantului.</text:p>
      <text:p text:style-name="P1"/>
      <text:p text:style-name="P1"/>
      <text:p text:style-name="P1"/>
      <text:p text:style-name="P2"/>
      <text:p text:style-name="P2"/>
      <text:p text:style-name="P7"><text:span text:style-name="T2"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_20_de_20_paragraf_20_implicit" style:display-name="Font de paragraf implici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0-02-25T08:59:58.46</meta:creation-date>
    <meta:document-statistic meta:table-count="0" meta:image-count="0" meta:object-count="0" meta:page-count="1" meta:paragraph-count="12" meta:word-count="126" meta:character-count="1441"/>
    <dc:date>2020-02-25T09:00:49.67</dc:date>
    <dc:creator>zarnescu kerstin</dc:creator>
    <meta:editing-duration>PT51S</meta:editing-duration>
    <meta:editing-cycles>1</meta:editing-cycles>
    <meta:generator>OpenOffice/4.1.1$Win32 OpenOffice.org_project/411m6$Build-9775</meta:generator>
  </office:meta>
</office:document-meta>
</file>